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4" style:parent-style-name="Normale" style:family="paragraph">
      <style:paragraph-properties fo:margin-bottom="0in" fo:line-height="100%" fo:margin-right="-0.394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fo:background-color="#FFFF00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fo:background-color="#FFFF00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fo:background-color="#FFFF00"/>
    </style:style>
    <style:style style:name="T8" style:parent-style-name="Car.predefinitoparagrafo" style:family="text">
      <style:text-properties fo:font-weight="bold" style:font-weight-asian="bold" fo:font-size="9pt" style:font-size-asian="9pt" fo:background-color="#FFFF00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fo:background-color="#FFFF00"/>
    </style:style>
    <style:style style:name="P1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style:font-name-complex="Times New Roman"/>
    </style:style>
    <style:style style:name="P13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style:font-name-complex="Times New Roman"/>
    </style:style>
    <style:style style:name="P14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style:font-name-complex="Times New Roman"/>
    </style:style>
    <style:style style:name="P15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15%" fo:margin-right="-0.493in"/>
      <style:text-properties style:use-window-font-color="true" fo:font-size="11pt" style:font-size-asian="11pt" style:font-size-complex="11pt"/>
    </style:style>
    <style:style style:name="P17" style:parent-style-name="Default" style:family="paragraph">
      <style:paragraph-properties fo:text-align="justify" fo:line-height="115%" fo:margin-right="-0.493in"/>
      <style:text-properties fo:font-weight="bold" style:font-weight-asian="bold" style:use-window-font-color="true" fo:font-size="9pt" style:font-size-asian="9pt" style:font-size-complex="11pt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olumn27" style:family="table-column">
      <style:table-column-properties style:column-width="1.4736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0673in"/>
    </style:style>
    <style:style style:name="Table26" style:family="table">
      <style:table-properties style:width="6.395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background-color="#FFFF00"/>
    </style:style>
  </office:automatic-styles>
  <office:body>
    <office:text text:use-soft-page-breaks="true">
      <text:h text:style-name="P1" text:outline-level="1"><text:bookmark-start text:name="_Toc172623980"/>APPENDICE<text:s/>4<text:s/>–<text:s/>NULLA OSTA<text:bookmark-end text:name="_Toc172623980"/></text:h>
      <text:p text:style-name="P4"><text:span text:style-name="T5">(</text:span><text:span text:style-name="T6">Da</text:span><text:span text:style-name="T7"><text:s/>trasmettere all’indirizzo PEC:</text:span><text:span text:style-name="T8"><text:s/></text:span><text:span text:style-name="T9">consorzioedih4dt@pec.it)</text:span></text:p>
      <text:p text:style-name="P10"/>
      <text:p text:style-name="P11"/>
      <text:p text:style-name="P12">Spett.le</text:p>
      <text:p text:style-name="P13">EDIH4DT</text:p>
      <text:p text:style-name="P14">via Giulio Petroni, n. 15</text:p>
      <text:p text:style-name="P15">70124 Bari</text:p>
      <text:p text:style-name="P16"/>
      <text:p text:style-name="P17"/>
      <text:p text:style-name="P18"/>
      <text:p text:style-name="P19">Oggetto:<text:s/>Servizio<text:s/>________________</text:p>
      <text:p text:style-name="P20"/>
      <text:p text:style-name="P21">Si certifica che in data<text:s/>________<text:s/>è stata completata l’erogazione EDIH4DT<text:s/>del servizio in oggetto presso questa Pubblica Amministrazione e si ritengono raggiunti gli obiettivi relativi al servizio erogato.</text:p>
      <text:p text:style-name="P22"/>
      <text:p text:style-name="P23">Compilare in caso di servizi di Skills &amp; Training:</text:p>
      <text:p text:style-name="P24">Si riporta di seguito l’elenco dei partecipanti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</text:p>
          </table:table-cell>
          <table:table-cell table:style-name="TableCell34">
            <text:p text:style-name="P35">Cognome</text:p>
          </table:table-cell>
          <table:table-cell table:style-name="TableCell36">
            <text:p text:style-name="P37">Ruolo</text:p>
          </table:table-cell>
          <table:table-cell table:style-name="TableCell38">
            <text:p text:style-name="P39">Firm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/></text:p>
      <text:p text:style-name="P113"/>
      <text:p text:style-name="P114">Luogo, data<text:tab/><text:tab/><text:tab/><text:tab/><text:tab/><text:tab/>Il Responsabile dell’Attività<text:s/>per la PA</text:p>
      <text:p text:style-name="P115"><text:tab/><text:tab/><text:tab/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(Timbro e firma)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style:font-name="Calibri" style:font-name-asian="Calibri" style:font-name-complex="Calibri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/>
      <number:num-list-label text:level="2"/>
      <number:text>%2%)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9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311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Numeropagina" style:family="text">
      <style:text-properties fo:font-weight="bold" style:font-weight-asian="bold" style:font-weight-complex="bold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79167in" svg:height="1.10833in" style:rel-width="scale" style:rel-height="scale"><draw:image xlink:href="media/image1.png" xlink:type="simple" xlink:show="embed" xlink:actuate="onLoad"/><svg:title/><svg:desc>Logo</svg:desc></draw:frame></text:span></text:p>
      </style:header>
      <style:footer>
        <text:p text:style-name="Pièdipagina"><text:span text:style-name="T3"><draw:frame draw:z-index="251657216" draw:style-name="a1" draw:name="Immagine 2" text:anchor-type="paragraph" svg:x="0in" svg:y="0.1875in" svg:width="4.27083in" svg:height="0.66042in" style:rel-width="scale" style:rel-height="scale"><draw:image xlink:href="media/image2.png" xlink:type="simple" xlink:show="embed" xlink:actuate="onLoad"/><svg:title/><svg:desc>Immagine che contiene testo, schermata, Carattere, Blu elettrico

Descrizione generat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ccount Microsoft</meta:initial-creator>
    <dc:creator>Stefano Galantucci</dc:creator>
    <meta:creation-date>2025-02-07T16:57:00Z</meta:creation-date>
    <dc:date>2025-02-07T16:57:00Z</dc:date>
    <meta:print-date>2025-02-07T16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