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3" style:family="paragraph" style:parent-style-name="Normal">
      <style:paragraph-properties fo:text-align="center" fo:line-height="100%" fo:margin-bottom="0cm"/>
    </style:style>
    <style:style style:name="T3_1" style:family="text">
      <style:text-properties style:font-name="Times New Roman" style:font-name-complex="Times New Roman"/>
    </style:style>
    <style:style style:name="P4" style:family="paragraph" style:parent-style-name="Normal">
      <style:paragraph-properties fo:line-height="100%" fo:margin-bottom="0cm"/>
      <style:text-properties style:font-name="Times New Roman" style:font-name-complex="Times New Roman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Times New Roman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Times New Roman" style:font-name-complex="Times New Roman"/>
    </style:style>
    <style:style style:name="T5_6" style:family="text">
      <style:text-properties style:font-name="Times New Roman" style:font-name-complex="Times New Roman"/>
    </style:style>
    <style:style style:name="T5_7" style:family="text">
      <style:text-properties style:font-name="Times New Roman" style:font-name-complex="Times New Roman"/>
    </style:style>
    <style:style style:name="T5_8" style:family="text">
      <style:text-properties style:font-name="Times New Roman" style:font-name-complex="Times New Roman"/>
    </style:style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T5_12" style:family="text">
      <style:text-properties style:font-name="Times New Roman" style:font-name-complex="Times New Roman"/>
    </style:style>
    <style:style style:name="T5_13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line-height="100%" fo:margin-bottom="0cm"/>
      <style:text-properties style:font-name="Times New Roman" style:font-name-complex="Times New Roman"/>
    </style:style>
    <style:style style:name="P7" style:family="paragraph" style:parent-style-name="Normal">
      <style:paragraph-properties fo:text-align="center" fo:line-height="100%" fo:margin-bottom="0cm"/>
    </style:style>
    <style:style style:name="T7_1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 fo:line-height="100%" fo:margin-bottom="0cm"/>
      <style:text-properties style:font-name="Times New Roman" style:font-name-complex="Times New Roman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Times New Roman" style:font-name-complex="Times New Roman"/>
    </style:style>
    <style:style style:name="T9_2" style:family="text">
      <style:text-properties style:font-name="Times New Roman" style:font-name-complex="Times New Roman"/>
    </style:style>
    <style:style style:name="T9_3" style:family="text">
      <style:text-properties style:font-name="Times New Roman" style:font-name-complex="Times New Roman"/>
    </style:style>
    <style:style style:name="T9_4" style:family="text">
      <style:text-properties style:font-name="Times New Roman" style:font-name-complex="Times New Roman"/>
    </style:style>
    <style:style style:name="T9_5" style:family="text">
      <style:text-properties style:font-name="Times New Roman" style:font-name-complex="Times New Roman"/>
    </style:style>
    <style:style style:name="T9_6" style:family="text">
      <style:text-properties style:font-name="Times New Roman" style:font-name-complex="Times New Roman"/>
    </style:style>
    <style:style style:name="T9_7" style:family="text">
      <style:text-properties style:font-name="Times New Roman" style:font-name-complex="Times New Roman"/>
    </style:style>
    <style:style style:name="T9_8" style:family="text">
      <style:text-properties style:font-name="Times New Roman" style:font-name-complex="Times New Roman"/>
    </style:style>
    <style:style style:name="T9_9" style:family="text">
      <style:text-properties style:font-name="Times New Roman" style:font-name-complex="Times New Roman"/>
    </style:style>
    <style:style style:name="P10" style:family="paragraph" style:parent-style-name="Normal">
      <style:paragraph-properties fo:text-align="justify" fo:line-height="100%" fo:margin-bottom="0cm"/>
      <style:text-properties style:font-name="Times New Roman" style:font-name-complex="Times New Roman"/>
    </style:style>
    <style:style style:name="P11" style:family="paragraph" style:parent-style-name="Normal">
      <style:paragraph-properties style:text-autospace="none" fo:text-align="justify" fo:line-height="100%" fo:margin-bottom="0cm"/>
    </style:style>
    <style:style style:name="T11_1" style:family="text">
      <style:text-properties style:font-name="Times New Roman" style:font-name-complex="Times New Roman" fo:font-weight="bold" style:font-weight-asian="bold"/>
    </style:style>
    <style:style style:name="P12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 fo:font-weight="bold" style:font-weight-asian="bold"/>
    </style:style>
    <style:style style:name="P13" style:family="paragraph" style:parent-style-name="List_20_Paragraph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T13_7" style:family="text">
      <style:text-properties style:font-name="Times New Roman" style:font-name-complex="Times New Roman"/>
    </style:style>
    <style:style style:name="T13_8" style:family="text">
      <style:text-properties style:font-name="Times New Roman" style:font-name-complex="Times New Roman"/>
    </style:style>
    <style:style style:name="T13_9" style:family="text">
      <style:text-properties style:font-name="Times New Roman" style:font-name-complex="Times New Roman"/>
    </style:style>
    <style:style style:name="T13_10" style:family="text">
      <style:text-properties style:font-name="Times New Roman" style:font-name-complex="Times New Roman"/>
    </style:style>
    <style:style style:name="T13_11" style:family="text">
      <style:text-properties style:font-name="Times New Roman" style:font-name-complex="Times New Roman"/>
    </style:style>
    <style:style style:name="T13_12" style:family="text">
      <style:text-properties style:font-name="Times New Roman" style:font-name-complex="Times New Roman"/>
    </style:style>
    <style:style style:name="T13_13" style:family="text">
      <style:text-properties style:font-name="Times New Roman" style:font-name-complex="Times New Roman"/>
    </style:style>
    <style:style style:name="T13_14" style:family="text">
      <style:text-properties style:font-name="Times New Roman" style:font-name-complex="Times New Roman"/>
    </style:style>
    <style:style style:name="P14" style:family="paragraph" style:parent-style-name="List_20_Paragraph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T14_7" style:family="text">
      <style:text-properties style:font-name="Times New Roman" style:font-name-complex="Times New Roman"/>
    </style:style>
    <style:style style:name="T14_8" style:family="text">
      <style:text-properties style:font-name="Times New Roman" style:font-name-complex="Times New Roman"/>
    </style:style>
    <style:style style:name="T14_9" style:family="text">
      <style:text-properties style:font-name="Times New Roman" style:font-name-complex="Times New Roman"/>
    </style:style>
    <style:style style:name="T14_10" style:family="text">
      <style:text-properties style:font-name="Times New Roman" style:font-name-complex="Times New Roman"/>
    </style:style>
    <style:style style:name="T14_11" style:family="text">
      <style:text-properties style:font-name="Times New Roman" style:font-name-complex="Times New Roman"/>
    </style:style>
    <style:style style:name="T14_12" style:family="text">
      <style:text-properties style:font-name="Times New Roman" style:font-name-complex="Times New Roman"/>
    </style:style>
    <style:style style:name="T14_13" style:family="text">
      <style:text-properties style:font-name="Times New Roman" style:font-name-complex="Times New Roman"/>
    </style:style>
    <style:style style:name="T14_14" style:family="text">
      <style:text-properties style:font-name="Times New Roman" style:font-name-complex="Times New Roman"/>
    </style:style>
    <style:style style:name="T14_15" style:family="text">
      <style:text-properties style:font-name="Times New Roman" style:font-name-complex="Times New Roman"/>
    </style:style>
    <style:style style:name="P15" style:family="paragraph" style:parent-style-name="Normal">
      <style:paragraph-properties style:text-autospace="none" fo:text-align="justify" fo:line-height="100%" fo:margin-bottom="0cm" fo:margin-left="0.635cm"/>
      <style:text-properties style:font-name="Times New Roman" style:font-name-complex="Times New Roman"/>
    </style:style>
    <style:style style:name="P16" style:family="paragraph" style:parent-style-name="Normal">
      <style:paragraph-properties style:text-autospace="none" fo:text-align="center" fo:line-height="100%" fo:margin-bottom="0cm"/>
    </style:style>
    <style:style style:name="T16_1" style:family="text">
      <style:text-properties style:font-name="Times New Roman" style:font-name-complex="Times New Roman" fo:font-weight="bold" style:font-weight-asian="bold"/>
    </style:style>
    <style:style style:name="P17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 fo:font-weight="bold" style:font-weight-asian="bold"/>
    </style:style>
    <style:style style:name="P18" style:family="paragraph" style:parent-style-name="Normal">
      <style:paragraph-properties style:text-autospace="none" fo:text-align="justify" fo:line-height="100%" fo:margin-bottom="0cm"/>
    </style:style>
    <style:style style:name="T18_1" style:family="text">
      <style:text-properties style:font-name="Times New Roman" style:font-name-complex="Times New Roman" fo:font-weight="bold" style:font-weight-asian="bold"/>
    </style:style>
    <style:style style:name="P19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Table1" style:family="table">
      <style:table-properties table:align="center" style:width="13.494cm" fo:margin-left="1.753cm"/>
    </style:style>
    <style:style style:name="Column1" style:family="table-column">
      <style:table-column-properties style:column-width="2.242cm"/>
    </style:style>
    <style:style style:name="Column2" style:family="table-column">
      <style:table-column-properties style:column-width="2.646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3.251cm"/>
    </style:style>
    <style:style style:name="Row1" style:family="table-row"/>
    <style:style style:name="Cell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100%" fo:margin-bottom="0cm"/>
    </style:style>
    <style:style style:name="T20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line-height="100%" fo:margin-bottom="0cm"/>
    </style:style>
    <style:style style:name="T21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fo:line-height="100%" fo:margin-bottom="0cm"/>
    </style:style>
    <style:style style:name="T22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line-height="100%" fo:margin-bottom="0cm"/>
    </style:style>
    <style:style style:name="T23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4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45" style:family="paragraph" style:parent-style-name="Normal">
      <style:paragraph-properties style:text-autospace="none" fo:text-align="justify" fo:line-height="100%" fo:margin-bottom="0cm"/>
    </style:style>
    <style:style style:name="T45_1" style:family="text">
      <style:text-properties style:font-name="Times New Roman" style:font-name-complex="Times New Roman"/>
    </style:style>
    <style:style style:name="P46" style:family="paragraph" style:parent-style-name="Normal">
      <style:paragraph-properties style:text-autospace="none" fo:text-align="justify" fo:line-height="100%" fo:margin-bottom="0cm"/>
    </style:style>
    <style:style style:name="T46_1" style:family="text">
      <style:text-properties style:font-name="Times New Roman" style:font-name-complex="Times New Roman"/>
    </style:style>
    <style:style style:name="T46_2" style:family="text">
      <style:text-properties style:font-name="Times New Roman" style:font-name-complex="Times New Roman"/>
    </style:style>
    <style:style style:name="T46_3" style:family="text">
      <style:text-properties style:font-name="Times New Roman" style:font-name-complex="Times New Roman"/>
    </style:style>
    <style:style style:name="T46_4" style:family="text">
      <style:text-properties style:font-name="Times New Roman" style:font-name-complex="Times New Roman"/>
    </style:style>
    <style:style style:name="T46_5" style:family="text">
      <style:text-properties style:font-name="Times New Roman" style:font-name-complex="Times New Roman"/>
    </style:style>
    <style:style style:name="T46_6" style:family="text">
      <style:text-properties style:font-name="Times New Roman" style:font-name-complex="Times New Roman"/>
    </style:style>
    <style:style style:name="T46_7" style:family="text">
      <style:text-properties style:font-name="Times New Roman" style:font-name-complex="Times New Roman"/>
    </style:style>
    <style:style style:name="T46_8" style:family="text">
      <style:text-properties style:font-name="Times New Roman" style:font-name-complex="Times New Roman"/>
    </style:style>
    <style:style style:name="T46_9" style:family="text">
      <style:text-properties style:font-name="Times New Roman" style:font-name-complex="Times New Roman"/>
    </style:style>
    <style:style style:name="T46_10" style:family="text">
      <style:text-properties style:font-name="Times New Roman" style:font-name-complex="Times New Roman"/>
    </style:style>
    <style:style style:name="T46_11" style:family="text">
      <style:text-properties style:font-name="Times New Roman" style:font-name-complex="Times New Roman"/>
    </style:style>
    <style:style style:name="T46_12" style:family="text">
      <style:text-properties style:font-name="Times New Roman" style:font-name-complex="Times New Roman"/>
    </style:style>
    <style:style style:name="T46_13" style:family="text">
      <style:text-properties style:font-name="Times New Roman" style:font-name-complex="Times New Roman"/>
    </style:style>
    <style:style style:name="T46_14" style:family="text">
      <style:text-properties style:font-name="Times New Roman" style:font-name-complex="Times New Roman"/>
    </style:style>
    <style:style style:name="T46_15" style:family="text">
      <style:text-properties style:font-name="Times New Roman" style:font-name-complex="Times New Roman"/>
    </style:style>
    <style:style style:name="P47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48" style:family="paragraph" style:parent-style-name="Normal">
      <style:paragraph-properties style:text-autospace="none" fo:text-align="justify" fo:line-height="100%" fo:margin-bottom="0cm"/>
      <style:text-properties style:font-name="Times New Roman" style:font-name-complex="Times New Roman"/>
    </style:style>
    <style:style style:name="P49" style:family="paragraph" style:parent-style-name="Normal"/>
    <style:style style:name="T49_1" style:family="text">
      <style:text-properties style:font-name="Times New Roman" style:font-name-complex="Times New Roman"/>
    </style:style>
    <style:style style:name="T49_2" style:family="text">
      <style:text-properties style:font-name="Times New Roman" style:font-name-complex="Times New Roman"/>
    </style:style>
    <style:style style:name="T49_3" style:family="text">
      <style:text-properties style:font-name="Times New Roman" style:font-name-complex="Times New Roman"/>
    </style:style>
    <style:style style:name="T49_4" style:family="text">
      <style:text-properties style:font-name="Times New Roman" style:font-name-complex="Times New Roman"/>
    </style:style>
    <style:style style:name="T49_5" style:family="text">
      <style:text-properties style:font-name="Times New Roman" style:font-name-complex="Times New Roman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Times New Roman" style:font-name-complex="Times New Roman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Times New Roman" style:font-name-complex="Times New Roman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Times New Roman" style:font-name-complex="Times New Roman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Times New Roman" style:font-name-complex="Times New Roman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Times New Roman" style:font-name-complex="Times New Roman"/>
    </style:style>
    <style:style style:name="T54_2" style:family="text">
      <style:text-properties style:font-name="Times New Roman" style:font-name-complex="Times New Roman"/>
    </style:style>
    <style:style style:name="P55" style:family="paragraph" style:parent-style-name="Normal">
      <style:text-properties style:font-name="Times New Roman" style:font-name-complex="Times New Roman"/>
    </style:style>
    <style:style style:name="P56" style:family="paragraph" style:parent-style-name="Normal">
      <style:paragraph-properties fo:text-indent="-7.493cm" fo:line-height="100%" fo:margin-bottom="0cm" fo:margin-left="7.493cm"/>
    </style:style>
    <style:style style:name="T56_1" style:family="text">
      <style:text-properties style:font-name="Times New Roman" style:font-name-complex="Times New Roman"/>
    </style:style>
    <style:style style:name="T56_2" style:family="text">
      <style:text-properties style:font-name="Times New Roman" style:font-name-complex="Times New Roman"/>
    </style:style>
    <style:style style:name="P57" style:family="paragraph" style:parent-style-name="Normal">
      <style:paragraph-properties fo:text-indent="-7.493cm" fo:line-height="100%" fo:margin-bottom="0cm" fo:margin-left="7.493cm"/>
      <style:text-properties style:font-name="Times New Roman" style:font-name-complex="Times New Roman"/>
    </style:style>
    <style:style style:name="Table2" style:family="table">
      <style:table-properties table:align="left" style:width="16.992cm" fo:margin-left="-0.009cm"/>
    </style:style>
    <style:style style:name="Column5" style:family="table-column">
      <style:table-column-properties style:column-width="8.001cm"/>
    </style:style>
    <style:style style:name="Column6" style:family="table-column">
      <style:table-column-properties style:column-width="8.991cm"/>
    </style:style>
    <style:style style:name="Row7" style:family="table-row"/>
    <style:style style:name="Cell25" style:family="table-cell">
      <style:table-cell-properties style:vertical-align="top" fo:padding-left="0.19cm" fo:padding-right="0.19cm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9" style:family="paragraph" style:parent-style-name="Normal">
      <style:paragraph-properties fo:text-align="center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61" style:family="paragraph" style:parent-style-name="Normal">
      <style:paragraph-properties fo:line-height="100%" fo:margin-bottom="0cm" fo:margin-left="-7.692cm"/>
    </style:style>
    <style:style style:name="T61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61_2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" style:family="table-cell">
      <style:table-cell-properties style:vertical-align="top" fo:padding-left="0.19cm" fo:padding-right="0.19cm" fo:wrap-option="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63" style:family="paragraph" style:parent-style-name="Normal">
      <style:paragraph-properties fo:text-align="center" fo:line-height="100%" fo:margin-bottom="0cm"/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64" style:family="paragraph" style:parent-style-name="Normal">
      <style:paragraph-properties fo:text-align="center" fo:line-height="100%" fo:margin-bottom="0cm"/>
    </style:style>
    <style:style style:name="T64_1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64_2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T64_3" style:family="text">
      <style:text-properties style:font-name="Times New Roman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65" style:family="paragraph" style:parent-style-name="Normal">
      <style:text-properties style:font-name="Times New Roman" style:font-name-complex="Times New Roman"/>
    </style:style>
    <style:style style:name="P66" style:family="paragraph" style:parent-style-name="Normal">
      <style:text-properties style:font-name="Times New Roman" style:font-name-complex="Times New Roman"/>
    </style:style>
  </office:automatic-styles>
  <office:body>
    <office:text>
      <text:h text:style-name="P1" text:outline-level="1"><text:bookmark-start text:name="_Toc172623979"/><text:span text:style-name="T1_1">APPENDICE<text:s/></text:span><text:span text:style-name="T1_2">3</text:span><text:span text:style-name="T1_3"><text:s/>–<text:s/></text:span><text:span text:style-name="T1_4">CONCESSIONE<text:s/>DEL<text:s/>CONTRIBUTO</text:span><text:bookmark-end text:name="_Toc172623979"/></text:h>
      <text:p text:style-name="P2"/>
      <text:p text:style-name="P3"><text:span text:style-name="T3_1">ACCORDO<text:s/>TRA</text:span></text:p>
      <text:p text:style-name="P4"/>
      <text:p text:style-name="P5"><text:span text:style-name="T5_1">Il<text:s/>Consorzio<text:s/>Secure<text:s/>Digital<text:s/></text:span><text:span text:style-name="T5_2">Transformation</text:span><text:span text:style-name="T5_3"><text:s/>of<text:s/>Public<text:s/></text:span><text:span text:style-name="T5_4">Administrations</text:span><text:span text:style-name="T5_5"><text:s/>-<text:s/>EDIH4DT<text:s/>(C.F.<text:s/>08873530722),<text:s/>rappresentato<text:s/>dal<text:s/>Prof.<text:s/>Giuseppe<text:s/>Pirlo<text:s/>in<text:s/>qualità<text:s/>di<text:s/>legale<text:s/>rappresentante<text:s/>del<text:s/>Seal<text:s/>of<text:s/></text:span><text:span text:style-name="T5_6">Excellence</text:span><text:span text:style-name="T5_7"><text:s/>“EDIH4DT”<text:s/>con<text:s/>sede<text:s/>legale<text:s/>in<text:s/>Bari,<text:s/>via<text:s/>Giulio<text:s/>Petroni,<text:s/>n.<text:s/>15,<text:s/></text:span><text:span text:style-name="T5_8">c.a.p.</text:span><text:span text:style-name="T5_9"><text:s/>70124,<text:s/>che<text:s/>agisce<text:s/>quale<text:s/>mandatario<text:s/>dei<text:s/>componenti<text:s/>del<text:s/>Seal<text:s/>attraverso<text:s/>il<text:s/>conferimento<text:s/>da<text:s/>parte<text:s/>dei<text:s/>medesimi<text:s/>(atto<text:s/>n.<text:s/>49732<text:s/>serie<text:s/>IT<text:s/>registrato<text:s/>il<text:s/>01/12/2023<text:s/>a<text:s/>Bari;<text:s/>atto<text:s/>notarile<text:s/>registrato<text:s/>alla<text:s/>Camera<text:s/>di<text:s/>Commercio<text:s/>protocollo<text:s/>num.<text:s/>169404/2023<text:s/>del<text:s/>04/12/2023),<text:s/>di<text:s/>un<text:s/>mandato<text:s/>collettivo<text:s/>con<text:s/>rappresentanza<text:s/>per<text:s/>tutti<text:s/>gli<text:s/>obblighi<text:s/>di<text:s/>realizzazione<text:s/>del<text:s/>progetto<text:s/>Secure<text:s/>Digital<text:s/></text:span><text:span text:style-name="T5_10">Transformation</text:span><text:span text:style-name="T5_11"><text:s/>of<text:s/>Public<text:s/></text:span><text:span text:style-name="T5_12">Administrations</text:span><text:span text:style-name="T5_13"><text:s/>-<text:s/>EDIH4DT<text:s/></text:span></text:p>
      <text:p text:style-name="P6"/>
      <text:p text:style-name="P7"><text:span text:style-name="T7_1">E</text:span></text:p>
      <text:p text:style-name="P8"/>
      <text:p text:style-name="P9"><text:span text:style-name="T9_1">La<text:s/>Pubblica<text:s/>Amministrazione<text:s/>(di<text:s/>seguito<text:s/>PA)<text:s/>______________________</text:span><text:span text:style-name="T9_2"><text:s/></text:span><text:span text:style-name="T9_3"><text:s/>rappresentata<text:s/>da___________</text:span><text:span text:style-name="T9_4"><text:s/></text:span><text:span text:style-name="T9_5">nato/a<text:s/>il<text:s/>_____<text:s/>a<text:s/>_____________,<text:s/>nella<text:s/>qualità<text:s/>di<text:s/></text:span><text:span text:style-name="T9_6">_____________________</text:span><text:span text:style-name="T9_7"><text:s/>con<text:s/>sede<text:s/>in<text:s/>___________________<text:s/></text:span><text:span text:style-name="T9_8">in</text:span><text:span text:style-name="T9_9"><text:s/>via<text:s/>______________________________<text:s/>n._____,<text:s/>codice<text:s/>fiscale<text:s/>___________________<text:s/>posta<text:s/>elettronica<text:s/>certificata<text:s/>(PEC)<text:s/>_______________________</text:span></text:p>
      <text:p text:style-name="P10"/>
      <text:p text:style-name="P11"><text:span text:style-name="T11_1">Premesso<text:s/>che:</text:span></text:p>
      <text:p text:style-name="P12"/>
      <text:list text:style-name="LS21" xml:id="list0">
        <text:list-item>
          <text:p text:style-name="P13"><text:span text:style-name="T13_1">la<text:s/>PA<text:s/>ha<text:s/>presentato<text:s/>domanda<text:s/>di<text:s/>partecipazione<text:s/>all’Avviso<text:s/>pubblico<text:s/>per<text:s/>l’erogazione<text:s/>di<text:s/></text:span><text:span text:style-name="T13_2">servizi</text:span><text:span text:style-name="T13_3"><text:s/>alle<text:s/>Pubbliche<text:s/>Amministrazioni<text:s/>nell’ambito<text:s/>del<text:s/>progetto<text:s/>“Secure<text:s/>Digital<text:s/></text:span><text:span text:style-name="T13_4">Transformation</text:span><text:span text:style-name="T13_5"><text:s/>of<text:s/>Public<text:s/></text:span><text:span text:style-name="T13_6">Administrations</text:span><text:span text:style-name="T13_7">”<text:s/>–<text:s/>EDIH4DT<text:s/>finanziato<text:s/>come<text:s/>“Seal<text:s/>of<text:s/></text:span><text:span text:style-name="T13_8">Excellence</text:span><text:span text:style-name="T13_9">”<text:s/>con<text:s/>Decreto<text:s/>di<text:s/>Concessione<text:s/>del<text:s/></text:span><text:span text:style-name="T13_10">MIMIt</text:span><text:span text:style-name="T13_11"><text:s/>del<text:s/>20/06/2024</text:span><text:span text:style-name="T13_12"><text:s/>CUP<text:s/></text:span><text:span text:style-name="T13_13">B97H2200492000</text:span><text:span text:style-name="T13_14">;</text:span></text:p>
        </text:list-item>
        <text:list-item>
          <text:p text:style-name="P14"><text:span text:style-name="T14_1">la<text:s/>PA<text:s/>è<text:s/>stata<text:s/>selezionata<text:s/>quale<text:s/>soggetto<text:s/>beneficiario<text:s/>dell’</text:span><text:span text:style-name="T14_2">Avviso<text:s/>pubblico<text:s/>per<text:s/>l’erogazione<text:s/>di<text:s/></text:span><text:span text:style-name="T14_3">servizi</text:span><text:span text:style-name="T14_4"><text:s/>alle<text:s/>Pubbliche<text:s/>Amministrazioni<text:s/>nell’ambito<text:s/>del<text:s/>progetto<text:s/>“Secure<text:s/>Digital<text:s/></text:span><text:span text:style-name="T14_5">Transformation</text:span><text:span text:style-name="T14_6"><text:s/>of<text:s/>Public<text:s/></text:span><text:span text:style-name="T14_7">Administrations</text:span><text:span text:style-name="T14_8">”<text:s/>–<text:s/>EDIH4DT<text:s/>finanziato<text:s/>come<text:s/>“Seal<text:s/>of<text:s/></text:span><text:span text:style-name="T14_9">Excellence</text:span><text:span text:style-name="T14_10">”<text:s/>con<text:s/>Decreto<text:s/>di<text:s/>Concessione<text:s/>del<text:s/></text:span><text:span text:style-name="T14_11">MIMIt</text:span><text:span text:style-name="T14_12"><text:s/>del<text:s/>20/06/2024</text:span><text:span text:style-name="T14_13"><text:s/>CUP<text:s/></text:span><text:span text:style-name="T14_14">B97H2200492000</text:span><text:span text:style-name="T14_15">1;</text:span></text:p>
        </text:list-item>
      </text:list>
      <text:p text:style-name="P15"/>
      <text:p text:style-name="P16"><text:span text:style-name="T16_1">SI<text:s/>CONVIENE<text:s/>E<text:s/>SI<text:s/>STIPULA<text:s/>QUANTO<text:s/>SEGUE</text:span></text:p>
      <text:p text:style-name="P17"/>
      <text:p text:style-name="P18"><text:span text:style-name="T18_1">Il<text:s/>Consorzio<text:s/>EDIH4DT,<text:s/>si<text:s/>impegna<text:s/>ad<text:s/>erogare<text:s/>alla<text:s/>PA,<text:s/>i<text:s/>seguenti<text:s/>servizi:</text:span></text:p>
      <text:p text:style-name="P1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Codice</text:span></text:p>
          </table:table-cell>
          <table:table-cell table:style-name="Cell2">
            <text:p text:style-name="P21"><text:span text:style-name="T21_1">Tipo</text:span></text:p>
          </table:table-cell>
          <table:table-cell table:style-name="Cell3">
            <text:p text:style-name="P22"><text:span text:style-name="T22_1">Descrizione</text:span></text:p>
          </table:table-cell>
          <table:table-cell table:style-name="Cell4">
            <text:p text:style-name="P23"><text:span text:style-name="T23_1">Valore<text:s/>(€)</text:span></text:p>
          </table:table-cell>
        </table:table-row>
        <table:table-row table:style-name="Row2">
          <table:table-cell table:style-name="Cell5">
            <text:p text:style-name="P24"/>
          </table:table-cell>
          <table:table-cell table:style-name="Cell6">
            <text:p text:style-name="P25"/>
          </table:table-cell>
          <table:table-cell table:style-name="Cell7">
            <text:p text:style-name="P26"/>
          </table:table-cell>
          <table:table-cell table:style-name="Cell8">
            <text:p text:style-name="P27"/>
          </table:table-cell>
        </table:table-row>
        <table:table-row table:style-name="Row3">
          <table:table-cell table:style-name="Cell9">
            <text:p text:style-name="P28"/>
          </table:table-cell>
          <table:table-cell table:style-name="Cell10">
            <text:p text:style-name="P29"/>
          </table:table-cell>
          <table:table-cell table:style-name="Cell11">
            <text:p text:style-name="P30"/>
          </table:table-cell>
          <table:table-cell table:style-name="Cell12">
            <text:p text:style-name="P31"/>
          </table:table-cell>
        </table:table-row>
        <table:table-row table:style-name="Row4">
          <table:table-cell table:style-name="Cell13">
            <text:p text:style-name="P32"/>
          </table:table-cell>
          <table:table-cell table:style-name="Cell14">
            <text:p text:style-name="P33"/>
          </table:table-cell>
          <table:table-cell table:style-name="Cell15">
            <text:p text:style-name="P34"/>
          </table:table-cell>
          <table:table-cell table:style-name="Cell16">
            <text:p text:style-name="P35"/>
          </table:table-cell>
        </table:table-row>
        <table:table-row table:style-name="Row5">
          <table:table-cell table:style-name="Cell17">
            <text:p text:style-name="P36"/>
          </table:table-cell>
          <table:table-cell table:style-name="Cell18">
            <text:p text:style-name="P37"/>
          </table:table-cell>
          <table:table-cell table:style-name="Cell19">
            <text:p text:style-name="P38"/>
          </table:table-cell>
          <table:table-cell table:style-name="Cell20">
            <text:p text:style-name="P39"/>
          </table:table-cell>
        </table:table-row>
        <table:table-row table:style-name="Row6">
          <table:table-cell table:style-name="Cell21">
            <text:p text:style-name="P40"/>
          </table:table-cell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</table:table-row>
      </table:table>
      <text:p text:style-name="P44"/>
      <text:p text:style-name="P45"><text:span text:style-name="T45_1">I<text:s/>suddetti<text:s/>servizi<text:s/>verranno<text:s/>erogati<text:s/>dal<text:s/>Consorzio<text:s/>EDIH4DT<text:s/>alla<text:s/>PA<text:s/>a<text:s/>titolo<text:s/>gratuito.</text:span></text:p>
      <text:p text:style-name="P46"><text:span text:style-name="T46_1">Le<text:s/>modalità<text:s/>di<text:s/>erogazione,<text:s/>le<text:s/>dotazioni<text:s/>tecnologiche<text:s/>necessarie<text:s/>alla<text:s/>fruizione<text:s/>del<text:s/>servizio<text:s/>e<text:s/>ogni<text:s/>altra<text:s/>informazione<text:s/>necessaria<text:s/>all’erogazione<text:s/>dei<text:s/>servizi<text:s/>selezionati,<text:s/>sono<text:s/>indicati<text:s/>nell’APPENDICE<text:s/>1<text:s/>–<text:s/>Catalogo<text:s/>dei<text:s/>Servizi,<text:s/>allegato<text:s/></text:span><text:span text:style-name="T46_2">all’Avviso<text:s/>pubblico<text:s/>per<text:s/>l’erogazione<text:s/>di<text:s/></text:span><text:span text:style-name="T46_3">servizi</text:span><text:span text:style-name="T46_4"><text:s/>alle<text:s/>Pubbliche<text:s/>Amministrazioni<text:s/>nell’ambito<text:s/>del<text:s/>progetto<text:s/>“Secure<text:s/>Digital<text:s/></text:span><text:span text:style-name="T46_5">Transformation</text:span><text:span text:style-name="T46_6"><text:s/>of<text:s/>Public<text:s/></text:span><text:span text:style-name="T46_7">Administrations</text:span><text:span text:style-name="T46_8">”<text:s/>–<text:s/>EDIH4DT<text:s/>finanziato<text:s/>come<text:s/>“Seal<text:s/>of<text:s/></text:span><text:span text:style-name="T46_9">Excellence</text:span><text:span text:style-name="T46_10">”<text:s/>con<text:s/>Decreto<text:s/>di<text:s/>Concessione<text:s/>del<text:s/></text:span><text:span text:style-name="T46_11">MIMIt</text:span><text:span text:style-name="T46_12"><text:s/>del<text:s/>20/06/2024</text:span><text:span text:style-name="T46_13"><text:s/>CUP<text:s/></text:span><text:span text:style-name="T46_14">B97H2200492000</text:span><text:span text:style-name="T46_15">1.</text:span></text:p>
      <text:p text:style-name="P47"/>
      <text:p text:style-name="P48"/>
      <text:p text:style-name="P49"><text:span text:style-name="T49_1">Di<text:s/>seguito<text:s/></text:span><text:span text:style-name="T49_2">i<text:s/>riferimenti<text:s/>del<text:s/>Responsa</text:span><text:span text:style-name="T49_3">bile<text:s/>dell’Attività<text:s/>per<text:s/>la<text:s/>Pubblica<text:s/>Amministrazione<text:s/>______________________</text:span><text:span text:style-name="T49_4">,<text:s/>che<text:s/>si<text:s/>interfaccerà<text:s/>con<text:s/>il<text:s/>Responsab</text:span><text:span text:style-name="T49_5">ile<text:s/>del<text:s/>procedimento<text:s/>di<text:s/>EDIH4DT:</text:span></text:p>
      <text:p text:style-name="P50"><text:span text:style-name="T50_1">Nome</text:span></text:p>
      <text:p text:style-name="P51"><text:span text:style-name="T51_1">Cognome</text:span></text:p>
      <text:p text:style-name="P52"><text:span text:style-name="T52_1">Tel.</text:span></text:p>
      <text:p text:style-name="P53"><text:span text:style-name="T53_1">Cell.</text:span></text:p>
      <text:p text:style-name="P54"><text:span text:style-name="T54_1">Email</text:span><text:span text:style-name="T54_2">.</text:span></text:p>
      <text:p text:style-name="P55"/>
      <text:p text:style-name="P56"><text:span text:style-name="T56_1">Luogo,<text:s/>data</text:span><text:span text:style-name="T56_2"><text:tab/></text:span></text:p>
      <text:p text:style-name="P57"/>
      <table:table table:style-name="Table2">
        <table:table-column table:style-name="Column5"/>
        <table:table-column table:style-name="Column6"/>
        <table:table-row table:style-name="Row7">
          <table:table-cell table:style-name="Cell25">
            <text:p text:style-name="P58"><text:span text:style-name="T58_1">Per<text:s/>il<text:s/>Consorzio<text:s/>EDIH4DT</text:span></text:p>
            <text:p text:style-name="P59"/>
            <text:p text:style-name="P60"><text:span text:style-name="T60_1">Il<text:s/>Legale<text:s/>Rappresentante</text:span></text:p>
            <text:p text:style-name="P61"><text:span text:style-name="T61_1">ale</text:span><text:span text:style-name="T61_2"><text:s/>Rappresentante</text:span></text:p>
          </table:table-cell>
          <table:table-cell table:style-name="Cell26">
            <text:p text:style-name="P62"><text:span text:style-name="T62_1">Il<text:s/>Rappresentante<text:s/>della<text:s/>Pubblica<text:s/>Amministrazione</text:span></text:p>
            <text:p text:style-name="P63"/>
            <text:p text:style-name="P64"><text:span text:style-name="T64_1">___________</text:span><text:span text:style-name="T64_2">___________________</text:span><text:span text:style-name="T64_3">___________</text:span></text:p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OC_20_Heading" style:display-name="TOC Heading" style:family="paragraph" style:parent-style-name="Heading_20_1">
      <style:text-properties fo:language-asian="it" fo:country-asian="IT"/>
    </style:style>
    <style:style style:name="Toc_20_1" style:display-name="Toc 1" style:family="paragraph" style:parent-style-name="Normal">
      <style:paragraph-properties fo:margin-bottom="0.176cm">
        <style:tab-stops>
          <style:tab-stop style:type="right" style:leader-style="dotted" style:leader-text="." style:position="16.983cm"/>
        </style:tab-stops>
      </style:paragraph-properties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size="10pt" style:font-size-asian="10pt" style:font-size-complex="10pt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)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text:list-style style:name="LS4">
      <text:list-level-style-number style:num-format="a" text:style-name="List4Level0" text:level="1"/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text:list-style style:name="LS5">
      <text:list-level-style-number style:num-format="a" text:style-name="List5Level0" text:level="1"/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list-style style:name="LS6">
      <text:list-level-style-number style:num-format="a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一, 一〇, 一〇〇, ..." text:style-name="List7Level0" text:level="1"/>
      <text:list-level-style-number style:num-format="a" text:style-name="List7Level1" style:num-suffix=")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font-size="11pt" style:font-size-asian="11pt"/>
    </style:style>
    <text:list-style style:name="LS10">
      <text:list-level-style-number style:num-format="a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Calibri" fo:font-size="11pt" style:font-name-asian="Calibri" style:font-size-asian="11pt" style:font-name-complex="Calibri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fo:font-size="11pt" style:font-name-asian="Calibri" style:font-size-asian="11pt" style:font-name-complex="Calibri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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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alibri" fo:font-size="11pt" style:font-name-asian="Calibri" style:font-size-asian="11pt" style:font-name-complex="Calibri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fo:font-size="11pt" style:font-name-asian="Calibri" style:font-size-asian="11pt" style:font-name-complex="Calibri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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461cm" fo:padding-left="0cm" fo:margin-left="2cm" fo:padding-right="0cm" fo:margin-right="2cm"/>
      <style:header-style>
        <style:header-footer-properties fo:min-height="2.503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091cm" svg:height="2.815cm" draw:style-name="FR1" text:anchor-type="as-char" draw:z-index="0"><draw:image xlink:href="Pictures/image1.png" xlink:type="simple" xlink:show="embed" xlink:actuate="onLoad"/><svg:desc>Logo</svg:desc></draw:frame></text:p>
      </style:header>
      <style:footer>
        <text:p text:style-name="P2"><draw:frame svg:x="0cm" svg:y="0.476cm" svg:width="10.848cm" svg:height="1.677cm" draw:style-name="FR2" text:anchor-type="char" draw:z-index="0"><draw:image xlink:href="Pictures/image2.png" xlink:type="simple" xlink:show="embed" xlink:actuate="onLoad"/><svg:desc>Immagine che contiene testo, schermata, Carattere, Blu elettric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>Account Microsoft</meta:initial-creator>
    <meta:creation-date>2024-09-11T15:08:00</meta:creation-date>
    <dc:creator>Stefano Galantucci</dc:creator>
    <dc:date>2024-09-11T15:08:00</dc:date>
    <meta:print-date>2024-09-11T10:49:00</meta:print-date>
    <meta:editing-cycles>2</meta:editing-cycles>
    <meta:document-statistic meta:page-count="2" meta:paragraph-count="5" meta:row-count="20" meta:word-count="438" meta:character-count="2936" meta:non-whitespace-character-count="2503"/>
  </office:meta>
</office:document-meta>
</file>