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P2" style:family="paragraph" style:parent-style-name="Heading_20_1"/>
    <style:style style:name="P3" style:family="paragraph" style:parent-style-name="Heading_20_1"/>
    <style:style style:name="T3_1" style:family="text"/>
    <style:style style:name="T3_2" style:family="text"/>
    <style:style style:name="T3_3" style:family="text"/>
    <style:style style:name="T3_4" style:family="text"/>
    <style:style style:name="P4" style:family="paragraph" style:parent-style-name="Normal">
      <style:paragraph-properties fo:line-height="100%" fo:margin-bottom="0cm" fo:margin-right="-1.002cm"/>
    </style:style>
    <style:style style:name="T4_1" style:family="text">
      <style:text-properties style:font-name="Times New Roman" fo:font-size="9pt" style:font-size-asian="9pt" style:font-name-complex="Times New Roman" fo:font-weight="bold" style:font-weight-asian="bold"/>
    </style:style>
    <style:style style:name="T4_2" style:family="text">
      <style:text-properties fo:font-size="9pt" style:font-size-asian="9pt" fo:font-weight="bold" style:font-weight-asian="bold"/>
    </style:style>
    <style:style style:name="T4_3" style:family="text">
      <style:text-properties style:font-name="Times New Roman" fo:font-size="9pt" style:font-size-asian="9pt" style:font-name-complex="Times New Roman" fo:font-weight="bold" style:font-weight-asian="bold"/>
    </style:style>
    <style:style style:name="P5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6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7" style:family="paragraph" style:parent-style-name="Normal">
      <style:paragraph-properties fo:line-height="100%" fo:margin-bottom="0cm" fo:margin-left="12.488cm"/>
    </style:style>
    <style:style style:name="T7_1" style:family="text">
      <style:text-properties style:font-name="Times New Roman" style:font-name-complex="Times New Roman"/>
    </style:style>
    <style:style style:name="P8" style:family="paragraph" style:parent-style-name="Normal">
      <style:paragraph-properties fo:line-height="100%" fo:margin-bottom="0cm" fo:margin-left="12.488cm"/>
    </style:style>
    <style:style style:name="T8_1" style:family="text">
      <style:text-properties style:font-name="Times New Roman" style:font-name-complex="Times New Roman"/>
    </style:style>
    <style:style style:name="T8_2" style:family="text">
      <style:text-properties style:font-name="Times New Roman" style:font-name-complex="Times New Roman"/>
    </style:style>
    <style:style style:name="T8_3" style:family="text">
      <style:text-properties style:font-name="Times New Roman" style:font-name-complex="Times New Roman"/>
    </style:style>
    <style:style style:name="P9" style:family="paragraph" style:parent-style-name="Normal">
      <style:paragraph-properties fo:line-height="100%" fo:margin-bottom="0cm" fo:margin-left="12.488cm"/>
    </style:style>
    <style:style style:name="T9_1" style:family="text">
      <style:text-properties style:font-name="Times New Roman" style:font-name-complex="Times New Roman"/>
    </style:style>
    <style:style style:name="P10" style:family="paragraph" style:parent-style-name="Normal">
      <style:paragraph-properties fo:line-height="100%" fo:margin-bottom="0cm" fo:margin-left="12.488cm"/>
    </style:style>
    <style:style style:name="T10_1" style:family="text">
      <style:text-properties style:font-name="Times New Roman" style:font-name-complex="Times New Roman"/>
    </style:style>
    <style:style style:name="P11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12" style:family="paragraph" style:parent-style-name="Normal">
      <style:paragraph-properties style:text-autospace="none" fo:text-align="justify" fo:line-height="100%" fo:margin-bottom="0cm"/>
    </style:style>
    <style:style style:name="T12_1" style:family="text">
      <style:text-properties style:font-name="Times New Roman" style:font-name-complex="Times New Roman" fo:font-weight="bold" style:font-weight-asian="bold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T12_5" style:family="text">
      <style:text-properties style:font-name="Times New Roman" style:font-name-complex="Times New Roman"/>
    </style:style>
    <style:style style:name="T12_6" style:family="text">
      <style:text-properties style:font-name="Times New Roman" style:font-name-complex="Times New Roman"/>
    </style:style>
    <style:style style:name="T12_7" style:family="text">
      <style:text-properties style:font-name="Times New Roman" style:font-name-complex="Times New Roman"/>
    </style:style>
    <style:style style:name="T12_8" style:family="text">
      <style:text-properties style:font-name="Times New Roman" style:font-name-complex="Times New Roman"/>
    </style:style>
    <style:style style:name="T12_9" style:family="text">
      <style:text-properties style:font-name="Times New Roman" style:font-name-complex="Times New Roman"/>
    </style:style>
    <style:style style:name="T12_10" style:family="text">
      <style:text-properties style:font-name="Times New Roman" style:font-name-complex="Times New Roman"/>
    </style:style>
    <style:style style:name="T12_11" style:family="text">
      <style:text-properties style:font-name="Times New Roman" style:font-name-complex="Times New Roman"/>
    </style:style>
    <style:style style:name="T12_12" style:family="text">
      <style:text-properties style:font-name="Times New Roman" style:font-name-complex="Times New Roman"/>
    </style:style>
    <style:style style:name="T12_13" style:family="text">
      <style:text-properties style:font-name="Times New Roman" style:font-name-complex="Times New Roman"/>
    </style:style>
    <style:style style:name="T12_14" style:family="text">
      <style:text-properties style:font-name="Times New Roman" style:font-name-complex="Times New Roman"/>
    </style:style>
    <style:style style:name="T12_15" style:family="text">
      <style:text-properties style:font-name="Times New Roman" style:font-name-complex="Times New Roman"/>
    </style:style>
    <style:style style:name="T12_16" style:family="text">
      <style:text-properties style:font-name="Times New Roman" style:font-name-complex="Times New Roman"/>
    </style:style>
    <style:style style:name="T12_17" style:family="text">
      <style:text-properties style:font-name="Times New Roman" style:font-name-complex="Times New Roman"/>
    </style:style>
    <style:style style:name="T12_18" style:family="text">
      <style:text-properties style:font-name="Times New Roman" style:font-name-complex="Times New Roman"/>
    </style:style>
    <style:style style:name="T12_19" style:family="text">
      <style:text-properties style:font-name="Times New Roman" style:font-name-complex="Times New Roman"/>
    </style:style>
    <style:style style:name="P13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14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15" style:family="paragraph" style:parent-style-name="Normal">
      <style:paragraph-properties style:text-autospace="none" fo:text-align="justify" fo:line-height="100%" fo:margin-bottom="0cm"/>
    </style:style>
    <style:style style:name="T15_1" style:family="text">
      <style:text-properties style:font-name="Times New Roman" style:font-name-complex="Times New Roman"/>
    </style:style>
    <style:style style:name="T15_2" style:family="text">
      <style:text-properties style:font-name="Times New Roman" style:font-name-complex="Times New Roman"/>
    </style:style>
    <style:style style:name="T15_3" style:family="text">
      <style:text-properties style:font-name="Times New Roman" style:font-name-complex="Times New Roman"/>
    </style:style>
    <style:style style:name="T15_4" style:family="text">
      <style:text-properties style:font-name="Times New Roman" style:font-name-complex="Times New Roman"/>
    </style:style>
    <style:style style:name="T15_5" style:family="text">
      <style:text-properties style:font-name="Times New Roman" style:font-name-complex="Times New Roman"/>
    </style:style>
    <style:style style:name="T15_6" style:family="text">
      <style:text-properties style:font-name="Times New Roman" style:font-name-complex="Times New Roman"/>
    </style:style>
    <style:style style:name="T15_7" style:family="text">
      <style:text-properties style:font-name="Times New Roman" style:font-name-complex="Times New Roman"/>
    </style:style>
    <style:style style:name="T15_8" style:family="text">
      <style:text-properties style:font-name="Times New Roman" style:font-name-complex="Times New Roman"/>
    </style:style>
    <style:style style:name="T15_9" style:family="text">
      <style:text-properties style:font-name="Times New Roman" style:font-name-complex="Times New Roman"/>
    </style:style>
    <style:style style:name="T15_10" style:family="text">
      <style:text-properties style:font-name="Times New Roman" style:font-name-complex="Times New Roman"/>
    </style:style>
    <style:style style:name="T15_11" style:family="text">
      <style:text-properties style:font-name="Times New Roman" style:font-name-complex="Times New Roman"/>
    </style:style>
    <style:style style:name="T15_12" style:family="text">
      <style:text-properties style:font-name="Times New Roman" style:font-name-complex="Times New Roman"/>
    </style:style>
    <style:style style:name="T15_13" style:family="text">
      <style:text-properties style:font-name="Times New Roman" style:font-name-complex="Times New Roman"/>
    </style:style>
    <style:style style:name="T15_14" style:family="text">
      <style:text-properties style:font-name="Times New Roman" style:font-name-complex="Times New Roman"/>
    </style:style>
    <style:style style:name="T15_15" style:family="text">
      <style:text-properties style:font-name="Times New Roman" style:font-name-complex="Times New Roman"/>
    </style:style>
    <style:style style:name="T15_16" style:family="text">
      <style:text-properties style:font-name="Times New Roman" style:font-name-complex="Times New Roman"/>
    </style:style>
    <style:style style:name="T15_17" style:family="text">
      <style:text-properties style:font-name="Times New Roman" style:font-name-complex="Times New Roman"/>
    </style:style>
    <style:style style:name="P16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17" style:family="paragraph" style:parent-style-name="Normal">
      <style:paragraph-properties style:text-autospace="none" fo:text-align="center" fo:line-height="100%" fo:margin-bottom="0cm"/>
    </style:style>
    <style:style style:name="T17_1" style:family="text">
      <style:text-properties style:font-name="Times New Roman" style:font-name-complex="Times New Roman"/>
    </style:style>
    <style:style style:name="P18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19" style:family="paragraph" style:parent-style-name="Normal">
      <style:paragraph-properties style:text-autospace="none" fo:text-align="justify" fo:line-height="100%" fo:margin-bottom="0cm"/>
    </style:style>
    <style:style style:name="T19_1" style:family="text">
      <style:text-properties style:font-name="Times New Roman" style:font-name-complex="Times New Roman"/>
    </style:style>
    <style:style style:name="P20" style:family="paragraph" style:parent-style-name="Normal">
      <style:paragraph-properties style:text-autospace="none" fo:line-height="100%" fo:margin-bottom="0cm"/>
    </style:style>
    <style:style style:name="T20_1" style:family="text">
      <style:text-properties style:font-name="Times New Roman" style:font-name-complex="Times New Roman"/>
    </style:style>
    <style:style style:name="P21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22" style:family="paragraph" style:parent-style-name="Normal">
      <style:paragraph-properties style:text-autospace="none" fo:text-align="center" fo:line-height="100%" fo:margin-bottom="0cm"/>
    </style:style>
    <style:style style:name="T22_1" style:family="text">
      <style:text-properties style:font-name="Times New Roman" style:font-name-complex="Times New Roman"/>
    </style:style>
    <style:style style:name="P23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24" style:family="paragraph" style:parent-style-name="List_20_Paragraph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T24_1" style:family="text">
      <style:text-properties style:font-name="Times New Roman" style:font-name-complex="Times New Roman"/>
    </style:style>
    <style:style style:name="T24_2" style:family="text">
      <style:text-properties style:font-name="Times New Roman" style:font-name-complex="Times New Roman"/>
    </style:style>
    <style:style style:name="T24_3" style:family="text">
      <style:text-properties style:font-name="Times New Roman" style:font-name-complex="Times New Roman"/>
    </style:style>
    <style:style style:name="T24_4" style:family="text">
      <style:text-properties style:font-name="Times New Roman" style:font-name-complex="Times New Roman"/>
    </style:style>
    <style:style style:name="T24_5" style:family="text">
      <style:text-properties style:font-name="Times New Roman" style:font-name-complex="Times New Roman"/>
    </style:style>
    <style:style style:name="T24_6" style:family="text">
      <style:text-properties style:font-name="Times New Roman" style:font-name-complex="Times New Roman"/>
    </style:style>
    <style:style style:name="T24_7" style:family="text">
      <style:text-properties style:font-name="Times New Roman" style:font-name-complex="Times New Roman"/>
    </style:style>
    <style:style style:name="T24_8" style:family="text">
      <style:text-properties style:font-name="Times New Roman" style:font-name-complex="Times New Roman"/>
    </style:style>
    <style:style style:name="T24_9" style:family="text">
      <style:text-properties style:font-name="Times New Roman" style:font-name-complex="Times New Roman"/>
    </style:style>
    <style:style style:name="T24_10" style:family="text">
      <style:text-properties style:font-name="Times New Roman" style:font-name-complex="Times New Roman"/>
    </style:style>
    <style:style style:name="T24_11" style:family="text">
      <style:text-properties style:font-name="Times New Roman" style:font-name-complex="Times New Roman"/>
    </style:style>
    <style:style style:name="T24_12" style:family="text">
      <style:text-properties style:font-name="Times New Roman" style:font-name-complex="Times New Roman"/>
    </style:style>
    <style:style style:name="T24_13" style:family="text">
      <style:text-properties style:font-name="Times New Roman" style:font-name-complex="Times New Roman"/>
    </style:style>
    <style:style style:name="T24_14" style:family="text">
      <style:text-properties style:font-name="Times New Roman" style:font-name-complex="Times New Roman"/>
    </style:style>
    <style:style style:name="T24_15" style:family="text">
      <style:text-properties style:font-name="Times New Roman" style:font-name-complex="Times New Roman"/>
    </style:style>
    <style:style style:name="T24_16" style:family="text">
      <style:text-properties style:font-name="Times New Roman" style:font-name-complex="Times New Roman"/>
    </style:style>
    <style:style style:name="T24_17" style:family="text">
      <style:text-properties style:font-name="Times New Roman" style:font-name-complex="Times New Roman"/>
    </style:style>
    <style:style style:name="T24_18" style:family="text">
      <style:text-properties style:font-name="Times New Roman" style:font-name-complex="Times New Roman"/>
    </style:style>
    <style:style style:name="P25" style:family="paragraph" style:parent-style-name="List_20_Paragraph">
      <style:paragraph-properties style:text-autospace="none" fo:text-align="justify" fo:line-height="100%" fo:margin-bottom="0cm" fo:margin-left="0.635cm"/>
      <style:text-properties style:font-name="Times New Roman" style:font-name-complex="Times New Roman"/>
    </style:style>
    <style:style style:name="P26" style:family="paragraph" style:parent-style-name="List_20_Paragraph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T26_1" style:family="text">
      <style:text-properties style:font-name="Times New Roman" style:font-name-complex="Times New Roman"/>
    </style:style>
    <style:style style:name="P27" style:family="paragraph" style:parent-style-name="List_20_Paragraph">
      <style:text-properties style:font-name="Times New Roman" style:font-name-complex="Times New Roman"/>
    </style:style>
    <style:style style:name="P28" style:family="paragraph" style:parent-style-name="List_20_Paragraph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T28_1" style:family="text">
      <style:text-properties style:font-name="Times New Roman" style:font-name-complex="Times New Roman"/>
    </style:style>
    <style:style style:name="T28_2" style:family="text">
      <style:text-properties style:font-name="Times New Roman" style:font-name-complex="Times New Roman"/>
    </style:style>
    <style:style style:name="P29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30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31" style:family="paragraph" style:parent-style-name="Normal">
      <style:paragraph-properties style:text-autospace="none" fo:text-align="center" fo:line-height="100%" fo:margin-bottom="0cm"/>
    </style:style>
    <style:style style:name="T31_1" style:family="text">
      <style:text-properties style:font-name="Times New Roman" style:font-name-complex="Times New Roman"/>
    </style:style>
    <style:style style:name="P32" style:family="paragraph" style:parent-style-name="Normal">
      <style:paragraph-properties style:text-autospace="none" fo:line-height="100%" fo:margin-bottom="0cm"/>
    </style:style>
    <style:style style:name="T32_1" style:family="text">
      <style:text-properties style:font-name="Times New Roman" style:font-name-complex="Times New Roman"/>
    </style:style>
    <style:style style:name="T32_2" style:family="text">
      <style:text-properties style:font-name="Times New Roman" style:font-name-complex="Times New Roman"/>
    </style:style>
    <style:style style:name="T32_3" style:family="text">
      <style:text-properties style:font-name="Times New Roman" style:font-name-complex="Times New Roman"/>
    </style:style>
    <style:style style:name="T32_4" style:family="text">
      <style:text-properties style:font-name="Times New Roman" style:font-name-complex="Times New Roman"/>
    </style:style>
    <style:style style:name="T32_5" style:family="text">
      <style:text-properties style:font-name="Times New Roman" style:font-name-complex="Times New Roman"/>
    </style:style>
    <style:style style:name="T32_6" style:family="text">
      <style:text-properties style:font-name="Times New Roman" style:font-name-complex="Times New Roman"/>
    </style:style>
    <style:style style:name="T32_7" style:family="text">
      <style:text-properties style:font-name="Times New Roman" style:font-name-complex="Times New Roman"/>
    </style:style>
    <style:style style:name="T32_8" style:family="text">
      <style:text-properties style:font-name="Times New Roman" style:font-name-complex="Times New Roman"/>
    </style:style>
    <style:style style:name="T32_9" style:family="text">
      <style:text-properties style:font-name="Times New Roman" style:font-name-complex="Times New Roman"/>
    </style:style>
    <style:style style:name="P33" style:family="paragraph" style:parent-style-name="Normal">
      <style:paragraph-properties style:text-autospace="none" fo:text-align="justify" fo:line-height="100%" fo:margin-bottom="0cm"/>
      <style:text-properties fo:background-color="#ffff00" style:font-name="Times New Roman" style:font-name-complex="Times New Roman"/>
    </style:style>
    <style:style style:name="Table1" style:family="table">
      <style:table-properties table:align="center" style:width="7.498cm" fo:margin-left="4.75cm"/>
    </style:style>
    <style:style style:name="Column1" style:family="table-column">
      <style:table-column-properties style:column-width="7.498cm"/>
    </style:style>
    <style:style style:name="Row1" style:family="table-row"/>
    <style:style style:name="Cell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100%" fo:margin-bottom="0cm"/>
    </style:style>
    <style:style style:name="T34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0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41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42" style:family="paragraph" style:parent-style-name="Normal">
      <style:paragraph-properties style:text-autospace="none" fo:text-align="center" fo:line-height="100%" fo:margin-bottom="0cm"/>
    </style:style>
    <style:style style:name="T42_1" style:family="text">
      <style:text-properties style:font-name="Times New Roman" style:font-name-complex="Times New Roman"/>
    </style:style>
    <style:style style:name="P43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44" style:family="paragraph" style:parent-style-name="Normal">
      <style:paragraph-properties style:text-autospace="none" fo:text-align="justify" fo:line-height="100%" fo:margin-bottom="0cm"/>
    </style:style>
    <style:style style:name="T44_1" style:family="text">
      <style:text-properties style:font-name="Times New Roman" style:font-name-complex="Times New Roman"/>
    </style:style>
    <style:style style:name="T44_2" style:family="text">
      <style:text-properties style:font-name="Times New Roman" style:font-name-complex="Times New Roman"/>
    </style:style>
    <style:style style:name="P45" style:family="paragraph" style:parent-style-name="List_20_Paragraph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T45_1" style:family="text">
      <style:text-properties style:font-name="Times New Roman" style:font-name-complex="Times New Roman"/>
    </style:style>
    <style:style style:name="T45_2" style:family="text">
      <style:text-properties style:font-name="Times New Roman" style:font-name-complex="Times New Roman"/>
    </style:style>
    <style:style style:name="T45_3" style:family="text">
      <style:text-properties style:font-name="Times New Roman" style:font-name-complex="Times New Roman"/>
    </style:style>
    <style:style style:name="T45_4" style:family="text">
      <style:text-properties style:font-name="Times New Roman" style:font-name-complex="Times New Roman"/>
    </style:style>
    <style:style style:name="T45_5" style:family="text">
      <style:text-properties style:font-name="Times New Roman" style:font-name-complex="Times New Roman"/>
    </style:style>
    <style:style style:name="T45_6" style:family="text">
      <style:text-properties style:font-name="Times New Roman" style:font-name-complex="Times New Roman"/>
    </style:style>
    <style:style style:name="T45_7" style:family="text">
      <style:text-properties style:font-name="Times New Roman" style:font-name-complex="Times New Roman"/>
    </style:style>
    <style:style style:name="T45_8" style:family="text">
      <style:text-properties style:font-name="Times New Roman" style:font-name-complex="Times New Roman"/>
    </style:style>
    <style:style style:name="T45_9" style:family="text">
      <style:text-properties style:font-name="Times New Roman" style:font-name-complex="Times New Roman"/>
    </style:style>
    <style:style style:name="T45_10" style:family="text">
      <style:text-properties style:font-name="Times New Roman" style:font-name-complex="Times New Roman"/>
    </style:style>
    <style:style style:name="T45_11" style:family="text">
      <style:text-properties style:font-name="Times New Roman" style:font-name-complex="Times New Roman"/>
    </style:style>
    <style:style style:name="T45_12" style:family="text">
      <style:text-properties style:font-name="Times New Roman" style:font-name-complex="Times New Roman"/>
    </style:style>
    <style:style style:name="P46" style:family="paragraph" style:parent-style-name="List_20_Paragraph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T46_1" style:family="text">
      <style:text-properties style:font-name="Times New Roman" style:font-name-complex="Times New Roman"/>
    </style:style>
    <style:style style:name="T46_2" style:family="text">
      <style:text-properties style:font-name="Times New Roman" style:font-name-complex="Times New Roman"/>
    </style:style>
    <style:style style:name="T46_3" style:family="text">
      <style:text-properties style:font-name="Times New Roman" style:font-name-complex="Times New Roman"/>
    </style:style>
    <style:style style:name="T46_4" style:family="text">
      <style:text-properties style:font-name="Times New Roman" style:font-name-complex="Times New Roman"/>
    </style:style>
    <style:style style:name="T46_5" style:family="text">
      <style:text-properties style:font-name="Times New Roman" style:font-name-complex="Times New Roman"/>
    </style:style>
    <style:style style:name="T46_6" style:family="text">
      <style:text-properties style:font-name="Times New Roman" style:font-name-complex="Times New Roman"/>
    </style:style>
    <style:style style:name="T46_7" style:family="text">
      <style:text-properties style:font-name="Times New Roman" style:font-name-complex="Times New Roman"/>
    </style:style>
    <style:style style:name="T46_8" style:family="text">
      <style:text-properties style:font-name="Times New Roman" style:font-name-complex="Times New Roman"/>
    </style:style>
    <style:style style:name="P47" style:family="paragraph" style:parent-style-name="List_20_Paragraph">
      <style:paragraph-properties style:text-autospace="none" fo:text-align="justify" fo:line-height="115%" fo:margin-bottom="0cm"/>
      <style:text-properties style:font-name="Times New Roman" style:font-name-complex="Times New Roman"/>
    </style:style>
    <style:style style:name="T47_1" style:family="text">
      <style:text-properties style:font-name="Times New Roman" style:font-name-complex="Times New Roman"/>
    </style:style>
    <style:style style:name="T47_2" style:family="text">
      <style:text-properties style:font-name="Times New Roman" style:font-name-complex="Times New Roman"/>
    </style:style>
    <style:style style:name="T47_3" style:family="text">
      <style:text-properties style:font-name="Times New Roman" style:font-name-complex="Times New Roman"/>
    </style:style>
    <style:style style:name="T47_4" style:family="text">
      <style:text-properties style:font-name="Times New Roman" style:font-name-complex="Times New Roman"/>
    </style:style>
    <style:style style:name="T47_5" style:family="text">
      <style:text-properties style:font-name="Times New Roman" style:font-name-complex="Times New Roman"/>
    </style:style>
    <style:style style:name="T47_6" style:family="text">
      <style:text-properties style:font-name="Times New Roman" style:font-name-complex="Times New Roman"/>
    </style:style>
    <style:style style:name="P48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49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50" style:family="paragraph" style:parent-style-name="Normal">
      <style:paragraph-properties style:text-autospace="none" fo:text-align="center" fo:line-height="100%" fo:margin-bottom="0cm"/>
    </style:style>
    <style:style style:name="T50_1" style:family="text">
      <style:text-properties style:font-name="Times New Roman" style:font-name-complex="Times New Roman"/>
    </style:style>
    <style:style style:name="P51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52" style:family="paragraph" style:parent-style-name="Normal">
      <style:paragraph-properties style:text-autospace="none" fo:text-align="justify" fo:line-height="100%" fo:margin-bottom="0cm"/>
    </style:style>
    <style:style style:name="T52_1" style:family="text">
      <style:text-properties style:font-name="Times New Roman" style:font-name-complex="Times New Roman"/>
    </style:style>
    <style:style style:name="T52_2" style:family="text">
      <style:text-properties style:font-name="Times New Roman" style:font-name-complex="Times New Roman"/>
    </style:style>
    <style:style style:name="T52_3" style:family="text">
      <style:text-properties style:font-name="Times New Roman" style:font-name-complex="Times New Roman"/>
    </style:style>
    <style:style style:name="T52_4" style:family="text">
      <style:text-properties style:font-name="Times New Roman" style:font-name-complex="Times New Roman"/>
    </style:style>
    <style:style style:name="T52_5" style:family="text">
      <style:text-properties style:font-name="Times New Roman" style:font-name-complex="Times New Roman"/>
    </style:style>
    <style:style style:name="P53" style:family="paragraph" style:parent-style-name="Normal">
      <style:paragraph-properties style:text-autospace="none" fo:text-align="justify" fo:line-height="100%" fo:margin-bottom="0cm"/>
    </style:style>
    <style:style style:name="T53_1" style:family="text">
      <style:text-properties style:font-name="Times New Roman" style:font-name-complex="Times New Roman"/>
    </style:style>
    <style:style style:name="P54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55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56" style:family="paragraph" style:parent-style-name="Normal">
      <style:paragraph-properties style:text-autospace="none" fo:line-height="100%" fo:margin-bottom="0cm"/>
      <style:text-properties style:font-name="Times New Roman" style:font-name-complex="Times New Roman"/>
    </style:style>
    <style:style style:name="P57" style:family="paragraph" style:parent-style-name="Normal">
      <style:paragraph-properties style:text-autospace="none" fo:text-indent="1.249cm" fo:line-height="100%" fo:margin-bottom="0cm" fo:margin-left="9.991cm"/>
    </style:style>
    <style:style style:name="T57_1" style:family="text">
      <style:text-properties style:font-name="Times New Roman" style:font-name-complex="Times New Roman"/>
    </style:style>
    <style:style style:name="P58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59" style:family="paragraph" style:parent-style-name="Normal">
      <style:paragraph-properties fo:line-height="100%" fo:margin-bottom="0cm"/>
      <style:text-properties style:font-name="Times New Roman" style:font-name-complex="Times New Roman"/>
    </style:style>
  </office:automatic-styles>
  <office:body>
    <office:text>
      <text:h text:style-name="P1" text:outline-level="1"><text:bookmark-start text:name="_Toc172623978"/></text:h>
      <text:h text:style-name="P2" text:outline-level="1"/>
      <text:h text:style-name="P3" text:outline-level="1"><text:span text:style-name="T3_1">APPENDICE<text:s/></text:span><text:span text:style-name="T3_2">2</text:span><text:span text:style-name="T3_3"><text:s/></text:span><text:span text:style-name="T3_4">–<text:s/>SCHEMA<text:s/>DI<text:s/>DOMANDA</text:span><text:bookmark-end text:name="_Toc172623978"/></text:h>
      <text:p text:style-name="P4"><text:span text:style-name="T4_1">(su<text:s/>carta<text:s/>intestata<text:s/>della<text:s/>Pubblica<text:s/>Amministrazione,<text:s/>da<text:s/>trasmettere<text:s/>all’indirizzo<text:s/>PEC:</text:span><text:span text:style-name="T4_2"><text:s/></text:span><text:span text:style-name="T4_3">consorzioedih4dt@pec.it)</text:span></text:p>
      <text:p text:style-name="P5"/>
      <text:p text:style-name="P6"/>
      <text:p text:style-name="P7"><text:span text:style-name="T7_1">Spett.le</text:span></text:p>
      <text:p text:style-name="P8"><text:span text:style-name="T8_1">EDIH4</text:span><text:span text:style-name="T8_2">D</text:span><text:span text:style-name="T8_3">T</text:span></text:p>
      <text:p text:style-name="P9"><text:span text:style-name="T9_1">via<text:s/>Giulio<text:s/>Petroni,<text:s/>n.<text:s/>15</text:span></text:p>
      <text:p text:style-name="P10"><text:span text:style-name="T10_1">70124<text:s/>Bari</text:span></text:p>
      <text:p text:style-name="P11"/>
      <text:p text:style-name="P12"><text:span text:style-name="T12_1">Oggetto:<text:s/></text:span><text:span text:style-name="T12_2">Domanda<text:s/>di<text:s/>partecipazione<text:s/>all’Avviso<text:s/>pubblico<text:s/>per<text:s/>l’erog</text:span><text:span text:style-name="T12_3">azione<text:s/>di<text:s/></text:span><text:span text:style-name="T12_4">servizi<text:s/></text:span><text:span text:style-name="T12_5">alle<text:s/>Pubbliche<text:s/>A</text:span><text:span text:style-name="T12_6">mministrazioni<text:s/>nell’ambito<text:s/>del<text:s/>progetto<text:s/>“Secure<text:s/>Digital<text:s/></text:span><text:span text:style-name="T12_7">Transformation</text:span><text:span text:style-name="T12_8"><text:s/>of<text:s/>Public<text:s/></text:span><text:span text:style-name="T12_9">Administrations</text:span><text:span text:style-name="T12_10">”<text:s/>–<text:s/>EDIH4DT<text:s/>finanziato<text:s/>come<text:s/>“Seal<text:s/>of<text:s/></text:span><text:span text:style-name="T12_11">Excellence</text:span><text:span text:style-name="T12_12">”<text:s/>con<text:s/>Decreto<text:s/></text:span><text:span text:style-name="T12_13">di<text:s/>Concessione<text:s/></text:span><text:span text:style-name="T12_14">del<text:s/>MIMIT</text:span><text:span text:style-name="T12_15"><text:s/></text:span><text:span text:style-name="T12_16">del<text:s/>20/06/2024</text:span><text:span text:style-name="T12_17"><text:s/>CUP<text:s/></text:span><text:span text:style-name="T12_18">B97H22004920001</text:span><text:span text:style-name="T12_19">.</text:span></text:p>
      <text:p text:style-name="P13"/>
      <text:p text:style-name="P14"/>
      <text:p text:style-name="P15"><text:span text:style-name="T15_1">Il<text:s/>sottoscritto/a_________________________________<text:s/>nato/a<text:s/>il<text:s/>_____<text:s/>a<text:s/>_____________,</text:span><text:span text:style-name="T15_2"><text:s/></text:span><text:span text:style-name="T15_3">nella<text:s/>qualità<text:s/>di<text:s/></text:span><text:span text:style-name="T15_4">___________________</text:span><text:span text:style-name="T15_5"><text:s/>del</text:span><text:span text:style-name="T15_6">l</text:span><text:span text:style-name="T15_7">a<text:s/>Pubblica<text:s/>Amministrazione</text:span><text:span text:style-name="T15_8"><text:s/></text:span><text:span text:style-name="T15_9">_____________________<text:s/></text:span><text:span text:style-name="T15_10"><text:s/></text:span><text:span text:style-name="T15_11">con<text:s/>sede<text:s/>in</text:span><text:span text:style-name="T15_12"><text:s/></text:span><text:span text:style-name="T15_13">___________________<text:s/></text:span><text:span text:style-name="T15_14">in</text:span><text:span text:style-name="T15_15"><text:s/>via<text:s/>______________________________<text:s/>n._____,<text:s/>codice<text:s/>fiscale</text:span><text:span text:style-name="T15_16"><text:s/></text:span><text:span text:style-name="T15_17">___________________<text:s/>posta<text:s/>elettronica<text:s/>certificata<text:s/>(PEC)<text:s/>_______________________</text:span></text:p>
      <text:p text:style-name="P16"/>
      <text:p text:style-name="P17"><text:span text:style-name="T17_1">CHIEDE</text:span></text:p>
      <text:p text:style-name="P18"/>
      <text:p text:style-name="P19"><text:span text:style-name="T19_1">di<text:s/>partecipare<text:s/>all’Avviso<text:s/>pubblico<text:s/>in<text:s/>oggetto.</text:span></text:p>
      <text:p text:style-name="P20"><text:span text:style-name="T20_1">A<text:s/>tal<text:s/>fine,<text:s/>ai<text:s/>sensi<text:s/>degli<text:s/>artt.<text:s/>46<text:s/>e<text:s/>47<text:s/>del<text:s/>D.P.R.<text:s/>n.<text:s/>445/2000<text:s/>e<text:s/>quindi<text:s/>consapevole<text:s/>delle<text:s/>responsabilità<text:s/>di<text:s/>ordine<text:s/>amministrativo,<text:s/>civile<text:s/>e<text:s/>penale<text:s/>in<text:s/>caso<text:s/>di<text:s/>dichiarazioni<text:s/>mendaci,<text:s/>ex<text:s/>art.<text:s/>76<text:s/>del<text:s/>D.P.R.<text:s/>medesimo,</text:span></text:p>
      <text:p text:style-name="P21"/>
      <text:p text:style-name="P22"><text:span text:style-name="T22_1">DICHIARA<text:s/>SOTTO<text:s/>LA<text:s/>PROPRIA<text:s/>RESPONSABILITÀ</text:span></text:p>
      <text:p text:style-name="P23"/>
      <text:list text:style-name="LS11" xml:id="list0">
        <text:list-item>
          <text:p text:style-name="P24"><text:span text:style-name="T24_1">che<text:s/></text:span><text:span text:style-name="T24_2">l</text:span><text:span text:style-name="T24_3">a<text:s/>Pubblica<text:s/>Amministrazione<text:s/>______________________</text:span><text:span text:style-name="T24_4"><text:s/></text:span><text:span text:style-name="T24_5">adotterà<text:s/>misure<text:s/>adeguate<text:s/>volte<text:s/>a<text:s/>rispettare<text:s/>il<text:s/>principio<text:s/>di<text:s/>sana<text:s/>gestione<text:s/>finanziaria<text:s/>secondo</text:span><text:span text:style-name="T24_6"><text:s/></text:span><text:span text:style-name="T24_7">quanto<text:s/>disciplinato<text:s/>nel<text:s/>Regolamento<text:s/>finanziario<text:s/>(UE,<text:s/></text:span><text:span text:style-name="T24_8">Euratom</text:span><text:span text:style-name="T24_9">)<text:s/>2018/1046<text:s/>e<text:s/>nell’art.<text:s/>22<text:s/>del</text:span><text:span text:style-name="T24_10"><text:s/></text:span><text:span text:style-name="T24_11">Regolamento<text:s/>(UE)<text:s/>2021/241,<text:s/>in<text:s/>particolare<text:s/>in<text:s/>materia<text:s/>di<text:s/>prevenzione<text:s/>dei<text:s/>conflitti<text:s/>di<text:s/>interessi,</text:span><text:span text:style-name="T24_12"><text:s/></text:span><text:span text:style-name="T24_13">delle<text:s/>frodi,<text:s/>della<text:s/>corruzione<text:s/>e<text:s/>di<text:s/>recupero<text:s/>e<text:s/>restituzione<text:s/>dei<text:s/>fondi<text:s/>che<text:s/>sono<text:s/>stati<text:s/>indebitamente</text:span><text:span text:style-name="T24_14"><text:s/></text:span><text:span text:style-name="T24_15">assegnati<text:s/>nonché<text:s/>misure<text:s/>volte<text:s/>a<text:s/>garantire<text:s/>l’assenza<text:s/>del<text:s/>c.d.<text:s/>doppio<text:s/>finanziamento<text:s/>ai<text:s/>sensi</text:span><text:span text:style-name="T24_16"><text:s/></text:span><text:span text:style-name="T24_17">dell’art.<text:s/></text:span><text:span text:style-name="T24_18">9<text:s/>del<text:s/>Regolamento<text:s/>(UE)<text:s/>2021/241;</text:span></text:p>
        </text:list-item>
      </text:list>
      <text:p text:style-name="P25"/>
      <text:list text:style-name="LS11" xml:id="list1">
        <text:list-item>
          <text:p text:style-name="P26"><text:span text:style-name="T26_1">che<text:s/>la<text:s/>realizzazione<text:s/>delle<text:s/>attività<text:s/>è<text:s/>coerente<text:s/>con<text:s/>i<text:s/>principi<text:s/>e<text:s/>gli<text:s/>obblighi<text:s/>specifici<text:s/>del<text:s/>PNRR<text:s/>e,<text:s/>ove<text:s/>applicabili,<text:s/>ai<text:s/>principi<text:s/>del<text:s/>Tagging<text:s/>clima<text:s/>e<text:s/>digitale,<text:s/>della<text:s/>parità<text:s/>di<text:s/>genere<text:s/>(Gender<text:s/>Equality),<text:s/>della<text:s/>protezione<text:s/>e<text:s/>valorizzazione<text:s/>dei<text:s/>giovani.</text:span></text:p>
        </text:list-item>
      </text:list>
      <text:p text:style-name="P27"/>
      <text:list text:style-name="LS11" xml:id="list2">
        <text:list-item>
          <text:p text:style-name="P28"><text:span text:style-name="T28_1">che<text:s/>ha<text:s/>preso<text:s/>visione<text:s/>ed<text:s/>accetta<text:s/>tutte<text:s/>le<text:s/>condizioni<text:s/>riportate<text:s/>nel<text:s/>catalogo</text:span><text:span text:style-name="T28_2"><text:s/>dei<text:s/>servizi<text:s/>presente<text:s/>in<text:s/>APPENDICE<text:s/>1.</text:span></text:p>
        </text:list-item>
      </text:list>
      <text:p text:style-name="P29"/>
      <text:p text:style-name="P30"/>
      <text:p text:style-name="P31"><text:span text:style-name="T31_1">RICHIEDE</text:span></text:p>
      <text:p text:style-name="P32"><text:span text:style-name="T32_1">L’erogazione,<text:s/>a<text:s/>titolo<text:s/>gratuito,<text:s/>dei<text:s/>seguenti<text:s/></text:span><text:span text:style-name="T32_2">servizi</text:span><text:span text:style-name="T32_3"><text:s/>(è<text:s/>possibile<text:s/>indicare<text:s/>fino<text:s/>a<text:s/>un<text:s/>massimo<text:s/>di<text:s/>5<text:s/>servizi<text:s/>in<text:s/>ordine<text:s/>di<text:s/>priorità)</text:span><text:span text:style-name="T32_4">,<text:s/>oltre<text:s/>all’</text:span><text:span text:style-name="T32_5">Assessment</text:span><text:span text:style-name="T32_6"><text:s/>d</text:span><text:span text:style-name="T32_7">ella<text:s/>Maturità</text:span><text:span text:style-name="T32_8"><text:s/>Digitale</text:span><text:span text:style-name="T32_9">:<text:s/></text:span></text:p>
      <text:p text:style-name="P33"/>
      <table:table table:style-name="Table1">
        <table:table-column table:style-name="Column1"/>
        <table:table-row table:style-name="Row1">
          <table:table-cell table:style-name="Cell1">
            <text:p text:style-name="P34"><text:span text:style-name="T34_1">Codice</text:span></text:p>
          </table:table-cell>
        </table:table-row>
        <table:table-row table:style-name="Row2">
          <table:table-cell table:style-name="Cell2">
            <text:p text:style-name="P35"/>
          </table:table-cell>
        </table:table-row>
        <table:table-row table:style-name="Row3">
          <table:table-cell table:style-name="Cell3">
            <text:p text:style-name="P36"/>
          </table:table-cell>
        </table:table-row>
        <table:table-row table:style-name="Row4">
          <table:table-cell table:style-name="Cell4">
            <text:p text:style-name="P37"/>
          </table:table-cell>
        </table:table-row>
        <table:table-row table:style-name="Row5">
          <table:table-cell table:style-name="Cell5">
            <text:p text:style-name="P38"/>
          </table:table-cell>
        </table:table-row>
        <table:table-row table:style-name="Row6">
          <table:table-cell table:style-name="Cell6">
            <text:p text:style-name="P39"/>
          </table:table-cell>
        </table:table-row>
      </table:table>
      <text:p text:style-name="P40"/>
      <text:p text:style-name="P41"/>
      <text:p text:style-name="P42"><text:span text:style-name="T42_1">SI<text:s/>IMPEGNA</text:span></text:p>
      <text:p text:style-name="P43"/>
      <text:p text:style-name="P44"><text:span text:style-name="T44_1">In<text:s/>caso<text:s/>di<text:s/>accoglimento<text:s/>positivo<text:s/>della<text:s/></text:span><text:span text:style-name="T44_2">presente<text:s/>Domanda,<text:s/></text:span></text:p>
      <text:list text:style-name="LS13" xml:id="list3">
        <text:list-item>
          <text:p text:style-name="P45"><text:span text:style-name="T45_1">a<text:s/>comunicare,<text:s/>a<text:s/>mezzo<text:s/>PEC<text:s/>e<text:s/>entro<text:s/></text:span><text:span text:style-name="T45_2">7</text:span><text:span text:style-name="T45_3"><text:s/>giorni<text:s/>dalla<text:s/>ricezione<text:s/>della<text:s/>comunicazione<text:s/>relativa<text:s/>all’esito,<text:s/>i<text:s/>riferimenti<text:s/>del<text:s/>Responsabile</text:span><text:span text:style-name="T45_4"><text:s/>dell’Attività<text:s/>per<text:s/></text:span><text:span text:style-name="T45_5">la<text:s/>Pubblica<text:s/>Amministrazione<text:s/>______________________</text:span><text:span text:style-name="T45_6">,<text:s/>che<text:s/>si<text:s/>interfaccerà<text:s/>con<text:s/>il<text:s/>Respons</text:span><text:span text:style-name="T45_7">abile<text:s/>del<text:s/>procedimento<text:s/>di<text:s/>EDIH4</text:span><text:span text:style-name="T45_8">D</text:span><text:span text:style-name="T45_9">T</text:span><text:span text:style-name="T45_10"><text:s/>per<text:s/></text:span><text:span text:style-name="T45_11">l’erogazione<text:s/>dei<text:s/>servizi</text:span><text:span text:style-name="T45_12">;</text:span></text:p>
        </text:list-item>
        <text:list-item>
          <text:p text:style-name="P46"><text:span text:style-name="T46_1">a<text:s/></text:span><text:span text:style-name="T46_2">sottoscrivere<text:s/>e<text:s/></text:span><text:span text:style-name="T46_3">trasmettere</text:span><text:span text:style-name="T46_4">,<text:s/>la<text:s/>scheda<text:s/>in<text:s/>APPENDICE<text:s/></text:span><text:span text:style-name="T46_5">3</text:span><text:span text:style-name="T46_6"><text:s/>–<text:s/></text:span><text:span text:style-name="T46_7">CONCESSIONE<text:s/>DEL<text:s/></text:span><text:span text:style-name="T46_8">CONTRIBUTO;</text:span></text:p>
        </text:list-item>
        <text:list-item>
          <text:p text:style-name="P47"><text:span text:style-name="T47_1">a<text:s/></text:span><text:span text:style-name="T47_2">sottoscrivere<text:s/>e<text:s/></text:span><text:span text:style-name="T47_3">trasmettere,<text:s/>al<text:s/>termine<text:s/>dell’erogazione<text:s/>del<text:s/>servizio<text:s/>fruito,<text:s/>la<text:s/>scheda<text:s/>in<text:s/>APPENDICE<text:s/></text:span><text:span text:style-name="T47_4">4</text:span><text:span text:style-name="T47_5"><text:s/></text:span><text:span text:style-name="T47_6">–<text:s/>NULLA<text:s/>OSTA,<text:s/>a<text:s/>comprova<text:s/>del<text:s/>servizio<text:s/>reso.</text:span></text:p>
        </text:list-item>
      </text:list>
      <text:p text:style-name="P48"/>
      <text:p text:style-name="P49"/>
      <text:p text:style-name="P50"><text:span text:style-name="T50_1">AUTORIZZA</text:span></text:p>
      <text:p text:style-name="P51"/>
      <text:p text:style-name="P52"><text:span text:style-name="T52_1">il<text:s/>trattamento<text:s/>dei<text:s/>dati<text:s/>personali<text:s/>nel<text:s/>rispetto<text:s/>della<text:s/>vigente<text:s/>normativa<text:s/>sulla<text:s/>protezione<text:s/>dei<text:s/>dati<text:s/>personali<text:s/></text:span><text:span text:style-name="T52_2">ed</text:span><text:span text:style-name="T52_3">,<text:s/>in<text:s/>particolare,<text:s/>il<text:s/>Regolamento<text:s/>Europeo<text:s/>per<text:s/>la<text:s/>protezione<text:s/>dei<text:s/>dati<text:s/>personali<text:s/>2016/679</text:span><text:span text:style-name="T52_4"><text:s/>e<text:s/></text:span><text:span text:style-name="T52_5">l’invio<text:s/>delle<text:s/>comunicazioni<text:s/>inerenti<text:s/>al<text:s/>presente<text:s/>procedimento<text:s/>ai<text:s/>seguenti<text:s/>indirizzi:</text:span></text:p>
      <text:p text:style-name="P53"><text:span text:style-name="T53_1">PEC<text:s/>________________________</text:span></text:p>
      <text:p text:style-name="P54"/>
      <text:p text:style-name="P55"/>
      <text:p text:style-name="P56"/>
      <text:p text:style-name="P57"><text:span text:style-name="T57_1">Firmato<text:s/>digitalmente</text:span></text:p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Intestazione_20_Carattere" style:display-name="Intestazione Carattere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TOC_20_Heading" style:display-name="TOC Heading" style:family="paragraph" style:parent-style-name="Heading_20_1">
      <style:text-properties fo:language-asian="it" fo:country-asian="IT"/>
    </style:style>
    <style:style style:name="Toc_20_1" style:display-name="Toc 1" style:family="paragraph" style:parent-style-name="Normal">
      <style:paragraph-properties fo:margin-bottom="0.176cm">
        <style:tab-stops>
          <style:tab-stop style:type="right" style:leader-style="dotted" style:leader-text="." style:position="16.983cm"/>
        </style:tab-stops>
      </style:paragraph-properties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size="10pt" style:font-size-asian="10pt" style:font-size-complex="10pt"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fo:font-size="11pt" style:font-size-asian="11pt" style:font-size-complex="11pt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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a" text:style-name="List3Level0" style:num-suffix=")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text:list-style style:name="LS4">
      <text:list-level-style-number style:num-format="a" text:style-name="List4Level0" text:level="1"/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text:list-style style:name="LS5">
      <text:list-level-style-number style:num-format="a" text:style-name="List5Level0" text:level="1"/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text:list-style style:name="LS6">
      <text:list-level-style-number style:num-format="a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number style:num-format="一, 一〇, 一〇〇, ..." text:style-name="List7Level0" text:level="1"/>
      <text:list-level-style-number style:num-format="a" text:style-name="List7Level1" style:num-suffix=")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Wingdings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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font-size="11pt" style:font-size-asian="11pt"/>
    </style:style>
    <text:list-style style:name="LS10">
      <text:list-level-style-number style:num-format="a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Calibri" fo:font-size="11pt" style:font-name-asian="Calibri" style:font-size-asian="11pt" style:font-name-complex="Calibri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fo:font-size="11pt" style:font-name-asian="Calibri" style:font-size-asian="11pt" style:font-name-complex="Calibri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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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Calibri" fo:font-size="11pt" style:font-name-asian="Calibri" style:font-size-asian="11pt" style:font-name-complex="Calibri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1pt" style:font-name-asian="Calibri" style:font-size-asian="11pt" style:font-name-complex="Calibri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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461cm" fo:padding-left="0cm" fo:margin-left="2cm" fo:padding-right="0cm" fo:margin-right="2cm"/>
      <style:header-style>
        <style:header-footer-properties fo:min-height="2.503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091cm" svg:height="2.815cm" draw:style-name="FR1" text:anchor-type="as-char" draw:z-index="0"><draw:image xlink:href="Pictures/image1.png" xlink:type="simple" xlink:show="embed" xlink:actuate="onLoad"/><svg:desc>Logo</svg:desc></draw:frame></text:p>
      </style:header>
      <style:footer>
        <text:p text:style-name="P2"><draw:frame svg:x="0cm" svg:y="0.476cm" svg:width="10.848cm" svg:height="1.677cm" draw:style-name="FR2" text:anchor-type="char" draw:z-index="0"><draw:image xlink:href="Pictures/image2.png" xlink:type="simple" xlink:show="embed" xlink:actuate="onLoad"/><svg:desc>Immagine che contiene testo, schermata, Carattere, Blu elettrico

Descrizione generat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>Account Microsoft</meta:initial-creator>
    <meta:creation-date>2024-09-11T15:08:00</meta:creation-date>
    <dc:creator>Stefano Galantucci</dc:creator>
    <dc:date>2024-09-11T15:08:00</dc:date>
    <meta:print-date>2024-09-11T10:49:00</meta:print-date>
    <meta:editing-cycles>2</meta:editing-cycles>
    <meta:editing-duration>PT1M</meta:editing-duration>
    <meta:document-statistic meta:page-count="2" meta:paragraph-count="6" meta:row-count="23" meta:word-count="488" meta:character-count="3269" meta:non-whitespace-character-count="2787"/>
  </office:meta>
</office:document-meta>
</file>